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8pt" style:font-size-asian="18pt" style:font-size-complex="18pt"/>
    </style:style>
    <style:style style:name="P2" style:family="paragraph" style:parent-style-name="Standard"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Comic Sans MS" fo:font-size="18pt" fo:font-style="italic" style:font-size-asian="18pt" style:font-style-asian="italic" style:font-size-complex="18pt" style:font-style-complex="italic"/>
    </style:style>
    <style:style style:name="P4" style:family="paragraph" style:parent-style-name="Standard">
      <style:text-properties style:font-name="Comic Sans MS" fo:font-size="10pt" style:font-size-asian="10pt" style:font-size-complex="10pt"/>
    </style:style>
    <style:style style:name="P5" style:family="paragraph" style:parent-style-name="Standard">
      <style:text-properties style:font-name="Comic Sans MS" fo:font-size="15pt" style:font-size-asian="15pt" style:font-size-complex="15pt"/>
    </style:style>
    <style:style style:name="P6" style:family="paragraph" style:parent-style-name="Standard"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P7" style:family="paragraph" style:parent-style-name="Standard">
      <style:text-properties style:font-name="Comic Sans MS" fo:font-size="14pt" fo:font-style="italic" style:text-underline-style="none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background-color="#e6e6e6">
        <style:background-image/>
      </style:paragraph-properties>
      <style:text-properties style:font-name="Comic Sans MS" fo:font-size="18pt" style:font-size-asian="18pt" style:font-size-complex="18pt"/>
    </style:style>
    <style:style style:name="P9" style:family="paragraph" style:parent-style-name="Standard">
      <style:paragraph-properties fo:background-color="#e6e6e6">
        <style:background-image/>
      </style:paragraph-properties>
      <style:text-properties style:font-name="Comic Sans MS" fo:font-size="15pt" style:font-size-asian="15pt" style:font-size-complex="15pt"/>
    </style:style>
    <style:style style:name="P10" style:family="paragraph" style:parent-style-name="Standard"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text-properties style:font-name="Comic Sans MS" fo:font-size="18pt" style:font-size-asian="18pt" style:font-size-complex="18pt"/>
    </style:style>
    <style:style style:name="P12" style:family="paragraph" style:parent-style-name="Standard">
      <style:paragraph-properties fo:background-color="#e6e6ff">
        <style:background-image/>
      </style:paragraph-properties>
      <style:text-properties style:font-name="Comic Sans MS" fo:font-size="18pt" style:font-size-asian="18pt" style:font-size-complex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fo:font-style="italic" style:font-size-asian="15pt" style:font-style-asian="italic" style:font-size-complex="15pt" style:font-style-complex="italic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T10" style:family="text">
      <style:text-properties fo:color="#355e00"/>
    </style:style>
    <style:style style:name="T11" style:family="text">
      <style:text-properties fo:color="#00ae00"/>
    </style:style>
    <style:style style:name="T12" style:family="text">
      <style:text-properties fo:color="#00ae00" fo:font-size="14pt" style:font-size-asian="14pt" style:font-size-complex="14pt"/>
    </style:style>
    <style:style style:name="T13" style:family="text">
      <style:text-properties fo:color="#00ae00" fo:font-size="14pt" fo:font-style="italic" style:text-underline-style="none" style:font-size-asian="14pt" style:font-style-asian="italic" style:font-size-complex="14pt" style:font-style-complex="italic"/>
    </style:style>
    <style:style style:name="T14" style:family="text">
      <style:text-properties fo:color="#00ae00" fo:font-size="12pt" style:font-size-asian="12pt" style:font-size-complex="12pt"/>
    </style:style>
    <style:style style:name="T15" style:family="text">
      <style:text-properties fo:color="#000000" fo:font-size="14pt" fo:font-style="italic" style:text-underline-style="none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Le parc de la Feyssine : comment étudier un milieu ?</text:p>
      <text:p text:style-name="P4">A l'aide du document et d'un plan il faut touver l'histoire et la géographie du lieu.</text:p>
      <text:p text:style-name="P5">Nous devons étudier la <text:span text:style-name="T1">faune</text:span> et la<text:span text:style-name="T1"> flore</text:span>, observer le ciel et le changement de saison...</text:p>
      <text:p text:style-name="P1">Ainsi je devrais pouvoir identifier un <text:span text:style-name="T3">saule</text:span> ou un <text:span text:style-name="T3">peuplier</text:span> ; un <text:span text:style-name="T3">érable</text:span> ou un <text:span text:style-name="T3">tilleul</text:span>...</text:p>
      <text:p text:style-name="P1"><text:s text:c="21"/>Observer au moins 2 animaux parmi :</text:p>
      <text:p text:style-name="P6">les oiseaux <text:s/>(pie, canard, cygne, martin pêcheur...)</text:p>
      <text:p text:style-name="P6">les mammifères (castor, écureuil, lapin de garenne...)</text:p>
      <text:p text:style-name="P6">les batraciens (triton ou grenouille...)</text:p>
      <text:p text:style-name="P6">les reptiles</text:p>
      <text:p text:style-name="P6">plusieurs invertébrés...au moins un escargot, un ver, une fourmi ou une araignée !</text:p>
      <text:p text:style-name="P8"><text:span text:style-name="T4">Je dois faire un dessin ou prendre l'empreinte des feuilles de ces 4 espèces d'arbres ; dessiner ou photographier les animaux ou les plantes protégées</text:span>.</text:p>
      <text:p text:style-name="P3"><text:span text:style-name="T6">Je dois <text:s/>expliquer </text:span>:</text:p>
      <text:p text:style-name="P12">1 le chemin pedestre <text:s/><text:span text:style-name="T10">chemin qui se fait à pied</text:span></text:p>
      <text:p text:style-name="P1">2 une piste cyclable <text:s text:c="3"/><text:span text:style-name="T10">chemin pour les vélos</text:span></text:p>
      <text:p text:style-name="P1">3 <text:span text:style-name="T7">la biodiversité ( et zéro pesticide)</text:span> <text:s/><text:span text:style-name="T14">toutes les espèces vivantes.....</text:span></text:p>
      <text:p text:style-name="P1">4 le chemin de halage <text:span text:style-name="T12">chemin pour remorquer les bateaux en les tirant avec des cordes </text:span></text:p>
      <text:p text:style-name="P1">5 la RIPISYLVE<text:span text:style-name="T11"> espace boisé sur la rive d'un cours d'eau</text:span></text:p>
      <text:p text:style-name="P1">6 <text:s/><text:span text:style-name="T5">45 hectares <text:s/>sachant que : 1ha = 100 ares et</text:span></text:p>
      <text:p text:style-name="P6"><text:s/>1 are=100m2.... soit à peu près 2 salles de classe.</text:p>
      <text:p text:style-name="P9">Le parc est donc grand comme<text:span text:style-name="T11"> ????</text:span> salles de classe environ.</text:p>
      <text:p text:style-name="P7">J'explique le mot « siphonnage » <text:span text:style-name="T11">????????</text:span></text:p>
      <text:p text:style-name="P7"><text:s/>Je trouve le sujet de « ont façonné » p 4 <text:s/><text:span text:style-name="T11">ILS ou ELLES ????</text:span></text:p>
      <text:p text:style-name="P1"><text:span text:style-name="T7">A quel temps ce verbe est-il conjugué ? <text:s/></text:span><text:span text:style-name="T13">Au passé composé</text:span></text:p>
      <text:p text:style-name="P1"><text:span text:style-name="T15">Explique le mot «  lone » :</text:span><text:span text:style-name="T13">..................</text:span></text:p>
      <text:p text:style-name="P1"><text:span text:style-name="T2">ASTRONOMIE : </text:span><text:span text:style-name="T9">ce jour, lendemain de l'equinoxe d'automne (10h20 heure de Paris le 23 sept)</text:span><text:span text:style-name="T8"> .Je note bien que l'ombre de Swann, 1m 40, à midi était de 1 m 50 ( et le mètre environ <text:s/>1m 08/ 1m10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DL VDL</meta:initial-creator>
    <meta:creation-date>2015-09-24T18:59:32.81</meta:creation-date>
    <dc:date>2015-09-25T11:18:58.44</dc:date>
    <dc:creator>VDL VDL</dc:creator>
    <meta:editing-duration>PT33M21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5" meta:word-count="296" meta:character-count="1642"/>
  </office:meta>
</office:document-meta>
</file>